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6.00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justify" fo:margin-left="0.00pt" fo:text-indent="42.5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42.5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Информационная справка</text:span></text:p>
      <text:p text:style-name="P1"><text:span text:style-name="T1">о проделанной работе по профилактике детского дорожно-транспортного</text:span></text:p>
      <text:p text:style-name="P1"><text:span text:style-name="T1">травматизма за сентябрь-апрель 2015-2016 учебного года в МБОУ СОШ<text:s/></text:span><text:span text:style-name="T2">№</text:span><text:span text:style-name="T3"><text:s/>4<text:s/></text:span><text:span text:style-name="T4">п. Победа, Майкопского района.</text:span></text:p>
      <text:p text:style-name="P1"><text:span text:style-name="T5"/></text:p>
      <text:p text:style-name="P2"><text:span text:style-name="T6"><text:s text:c="5"/></text:span><text:span text:style-name="T7">В соответствии с Законом РФ<text:s/></text:span><text:span text:style-name="T8">«</text:span><text:span text:style-name="T9">О безопасности дорожного движения</text:span><text:span text:style-name="T10">»<text:s/></text:span><text:span text:style-name="T11">в школе проводится работа по профилактике детского дорожно-транспортного травматизма детей. Обучение</text:span></text:p>
      <text:p text:style-name="P2"><text:span text:style-name="T11">Правилам дорожного движения осуществляется классными руководителями через</text:span></text:p>
      <text:p text:style-name="P2"><text:span text:style-name="T11">классные часы,<text:s text:c="2"/>через уроки ОБЖ и кружка ЮИД .Придавая важное значение деятельности всех</text:span></text:p>
      <text:p text:style-name="P2"><text:span text:style-name="T11">участников учебно-воспитательного процесса по предупреждению детского дорожно-</text:span></text:p>
      <text:p text:style-name="P2"><text:span text:style-name="T11">транспортного травматизма (ДДТТ), педагогический коллектив свою работу ведет в</text:span></text:p>
      <text:p text:style-name="P2"><text:span text:style-name="T11">тесном контакте с<text:s text:c="3"/>родителями, постоянно совершенствуя формы и методы изучения детьми ПДД и их пропаганды.<text:s text:c="2"/>Приоритетом<text:s text:c="2"/>системы является личность каждого воспитанника, ее защита и развитие. Организация работы по профилактике ДДТТ строится с учетом индивидуальных особенностей детей и дифференцируется по возрастным периодам .</text:span></text:p>
      <text:p text:style-name="P2"><text:span text:style-name="T11">ЦЕЛЬ: сформировать у учащихся навыки поведения на дороге, повторить правила</text:span></text:p>
      <text:p text:style-name="P2"><text:span text:style-name="T11">дорожного движения, правила безопасности на улицах, которые должны знать дети.</text:span></text:p>
      <text:p text:style-name="P2"><text:span text:style-name="T11">Учить культуре общения в транспорте, безопасному поведению на остановках и дорогах.</text:span></text:p>
      <text:p text:style-name="P2"><text:span text:style-name="T11">В этот период в школе проведен ряд мероприятий:</text:span></text:p>
      <text:p text:style-name="P2"><text:span text:style-name="T12">-<text:s/></text:span><text:span text:style-name="T13">Открытие декады на общешкольной линейке;</text:span></text:p>
      <text:p text:style-name="P2"><text:span text:style-name="T14">-<text:s/></text:span><text:span text:style-name="T15">Урок безопасности (01.09.14);</text:span></text:p>
      <text:p text:style-name="P2"><text:span text:style-name="T16">-<text:s/></text:span><text:span text:style-name="T17">Оформление уголка безопасности (стенд);</text:span></text:p>
      <text:p text:style-name="P2"><text:span text:style-name="T18">-<text:s/></text:span><text:span text:style-name="T19">Организована выставка тематической литературы в школьной библиотеке</text:span></text:p>
      <text:p text:style-name="P2"><text:span text:style-name="T20">«</text:span><text:span text:style-name="T21">Внимание<text:s/></text:span><text:span text:style-name="T22">–</text:span><text:span text:style-name="T23"><text:s/></text:span><text:span text:style-name="T24">дети!</text:span><text:span text:style-name="T25">»;</text:span></text:p>
      <text:p text:style-name="P2"><text:span text:style-name="T25">-<text:s/></text:span><text:span text:style-name="T26">Проведены викторины, игры;</text:span></text:p>
      <text:p text:style-name="P2"><text:span text:style-name="T27">-<text:s/></text:span><text:span text:style-name="T28">Тематические классные часы по плану.<text:s text:c="2"/></text:span></text:p>
      <text:p text:style-name="P2"><text:span text:style-name="T29"><text:s/></text:span><text:span text:style-name="T30">Особое внимание коллектив школы уделяет работе с родителями, используя следующие методы и приемы:</text:span></text:p>
      <text:p text:style-name="P2"><text:span text:style-name="T31">-<text:s/></text:span><text:span text:style-name="T32">ежеквартальные консультации классных руководителей по темам:</text:span></text:p>
      <text:p text:style-name="P2"><text:span text:style-name="T33">«</text:span><text:span text:style-name="T34">Ребенок и дорога</text:span><text:span text:style-name="T35">», «</text:span><text:span text:style-name="T36">Детский травматизм и меры его предупреждения</text:span><text:span text:style-name="T37">»;</text:span></text:p>
      <text:p text:style-name="P2"><text:span text:style-name="T37">-<text:s/></text:span><text:span text:style-name="T38">ежегодно на первом родительском собрании родители вместе с детьми под руководством педагогов<text:s text:c="2"/>в школе разрабатывают маршруты безопасного движения ребенка в школу;</text:span></text:p>
      <text:p text:style-name="P2"><text:span text:style-name="T38">В начальной школе в каждом кабинете оформлены уголки по технике безопасности<text:s text:c="2"/>с1- 11 кл.</text:span></text:p>
      <text:p text:style-name="P2"><text:span text:style-name="T38">В рекреации школы на 1 этаже в соответствии с методическими рекомендациями по организации обучения учащихся основам безопасного поведения на улицах и дорогах оформлен информационный стенд по безопасности дорожного движения.</text:span></text:p>
      <text:p text:style-name="P2"><text:span text:style-name="T38">На<text:s text:c="2"/>сайте школы размещена ссылка<text:s/></text:span><text:span text:style-name="T39">«</text:span><text:span text:style-name="T40">Правила дорожного</text:span></text:p>
      <text:p text:style-name="P2"><text:span text:style-name="T40">движения</text:span><text:span text:style-name="T41">»,<text:s/></text:span><text:span text:style-name="T42">в которой размещены документы:</text:span></text:p>
      <text:p text:style-name="P2"><text:span text:style-name="T43">-<text:s/></text:span><text:span text:style-name="T44">памятка детям по безопасности на дорогах в разное время года;</text:span></text:p>
      <text:p text:style-name="P2"><text:span text:style-name="T45">-<text:s/></text:span><text:span text:style-name="T46">памятка для родителей младшего школьного возраста по воспитанию</text:span></text:p>
      <text:p text:style-name="P2"><text:span text:style-name="T46">грамотного пешехода.</text:span></text:p>
      <text:p text:style-name="P2"><text:span text:style-name="T46">В работе по профилактике детского дорожно-транспортного травматизма кроме изучения Правил дорожного движения по школьной программе, большое значение придавалось внеклассной работе с учащимися. Обучающиеся школы в течение года принимают участие во многих конкурсах, соревнованиях и массовых мероприятиях.</text:span></text:p>
      <text:p text:style-name="P2"><text:span text:style-name="T46">Отрядом ЮИД<text:s text:c="3"/>проводится просветительская работа с учащимися: инструктажи, беседы, классные часы,составление схемы безопасного пути в школу учащимися 1-4 классов, выпуск и размещение в школе информационных листов по БДД (1 раз в четверти).<text:s text:c="2"/>В комплекс школьных мероприятий по изучению Правил дорожного движения включалась работа с родителями учащихся: подготовлены памятки родителям по обучению детей безопасному поведению на дорогах, На родительских собраниях освещались следующиевопросы: письмо обращение к участникам дорожного движения,<text:s/></text:span><text:span text:style-name="T47">«</text:span><text:span text:style-name="T48">Дисциплина на улице<text:s/></text:span><text:span text:style-name="T49">–</text:span><text:span text:style-name="T50">залог безопасности пешеходов</text:span><text:span text:style-name="T51">», «</text:span><text:span text:style-name="T52">Для чего нужны правила дорожного движения и что они собой представляют</text:span><text:span text:style-name="T53">», «</text:span><text:span text:style-name="T54">Типичные случаи детского дорожно-транспортного</text:span></text:p>
      <text:p text:style-name="P2"><text:span text:style-name="T54">травматизма и меры его предупреждения</text:span><text:span text:style-name="T55">», «</text:span><text:span text:style-name="T56">Роль взрослых в обучении детей правилам</text:span></text:p>
      <text:p text:style-name="P2"><text:span text:style-name="T56">поведения на улицах</text:span><text:span text:style-name="T57">». .<text:s/></text:span><text:span text:style-name="T58">Имеется материалы с разработками внеклассных мероприятий по безопасности дорожного движения для различных возрастных групп. Для проведения уроков, викторин по ПДД<text:s text:c="2"/>отрядом ЮИД создаются учебные презентации.</text:span></text:p>
      <text:p text:style-name="P2"><text:span text:style-name="T58">В основе работы с детьми по воспитанию культуры поведения на улице, в транспорте и обучения ПДД лежит<text:s text:c="2"/>сотрудничество между детьми родителями и педагогами..</text:span></text:p>
      <text:p text:style-name="P2"><text:span text:style-name="T59"><text:s/></text:span><text:span text:style-name="T60">При совместном написании сценариев, различных разработок, составлении вопросов и загадок учитываются возможности, способности детей и тот объем знаний по ПДД и культуре поведения в транспорте и на улице, которые они получили на занятиях, экскурсиях, консультациях, во время<text:s text:c="2"/>бесед. Целенаправленная,социально ориентированная профилактическая работа по ПДД среди учащихся в конечном итоге позволит снизить уровень детского дорожно-транспортного травматизма</text:span></text:p>
      <text:p text:style-name="P2"><text:span text:style-name="T60">детей, сохранить их здоровье, а самое главное - жизнь.</text:span></text:p>
      <text:p text:style-name="P2"><text:span text:style-name="T61"/></text:p>
      <text:p text:style-name="P2"><text:span text:style-name="T61"/></text:p>
      <text:p text:style-name="P2"><text:span text:style-name="T61"/></text:p>
      <text:p text:style-name="P2"><text:span text:style-name="T61"/></text:p>
      <text:p text:style-name="P2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3"><text:span text:style-name="T61"/></text:p>
      <text:p text:style-name="P4"><text:span text:style-name="T62">Отчет о работе кружка ЮИД МБОУ СОШ<text:s/></text:span><text:span text:style-name="T63">№</text:span><text:span text:style-name="T64"><text:s/>4<text:s/></text:span><text:span text:style-name="T65">п.Победа , Майкопского района за 2015-2016 учебный год</text:span></text:p>
      <text:p text:style-name="P5"><text:span text:style-name="T66">Увеличение транспорта на дорогах нашей страны требует укрепления дисциплины водителей и строгого выполнения всеми гражданами, особенно детьми, правил поведения на улицах и дорогах.</text:span></text:p>
      <text:p text:style-name="P6"><text:span text:style-name="T66">Безопасность детей на улице зависит, прежде всего, от их внимания и умения ориентироваться в создавшейся ситуации. Сегодня очень остро стоит вопрос о предупреждении несчастных случаев на дороге с детьми, и<text:s text:c="2"/>снижении уровня детского дорожно-транспортного травматизма. Для решения этого вопроса и профилактики детского дорожно-транспортного травматизма был создан отряд юных инспекторов движения (далее ЮИД).</text:span></text:p>
      <text:p text:style-name="P7"><text:span text:style-name="T67">Цели:</text:span></text:p>
      <text:p text:style-name="P8"><text:span text:style-name="T68">-<text:s/></text:span><text:span text:style-name="T69">воспитание у детей гражданственности, высокой общей культуры, чувства коллективизма;</text:span></text:p>
      <text:p text:style-name="P8"><text:span text:style-name="T70">-<text:s/></text:span><text:span text:style-name="T71">широкое привлечение детей к организации пропаганды безопасного движения на дорогах и улицах среди учащихся и населения города.</text:span></text:p>
      <text:p text:style-name="P9"><text:span text:style-name="T72">Цели реализуются через выполнение следующих практических задач:</text:span></text:p>
      <text:p text:style-name="P10"><text:span text:style-name="T73">-<text:s/></text:span><text:span text:style-name="T74">изучение правил безопасного поведения на дорогах и улицах;</text:span></text:p>
      <text:p text:style-name="P10"><text:span text:style-name="T75">-<text:s/></text:span><text:span text:style-name="T76">формирование навыков<text:s text:c="2"/>работы по пропаганде правил дорожного движения среди сверстников;</text:span></text:p>
      <text:p text:style-name="P10"><text:span text:style-name="T77">-<text:s/></text:span><text:span text:style-name="T78">овладение умениями оказания первой медицинской помощи пострадавшим в дорожно-транспортных происшествиях.</text:span></text:p>
      <text:p text:style-name="P11"><text:span text:style-name="T79"><text:line-break/><text:s text:c="3"/></text:span><text:span text:style-name="T80">Работа кружка ЮИД проводилась по разработанной программе в соответствии с расписанием занятий кружка. Проведение занятий фиксировалось в журналеучёта работы кружков.</text:span><text:span text:style-name="T81"><text:line-break/></text:span><text:span text:style-name="T82">Занятия посещали ученики 5Б классов(14человек). На занятиях кружка изучались история дорожного движения, правила дорожного движения, приёмы оказания первой медицинской помощи пострадавшим. Проводились занятия по строевой подготовке. Кружковцы участвовали в викторинах и играх по ПДД, разучивали отрядную песню и речёвку, учились ходить с песней и речёвкой. Юидовцы являлись разработчиками ряда памяток по безопасности движения на дорогах. Занятия имели теоретическую и практическую направленность.</text:span><text:span text:style-name="T83"><text:line-break/></text:span><text:span text:style-name="T84">С удовольствием решали кружковцы экзаменационные билеты на компьютере по ПДД, участвовали в конкурсе езды на велосипеде, рисовали дорожные знаки, участвовали в занимательных конкурсах и викторинах<text:s text:c="2"/>акциях по безопасности движения, пропагандировали правила безопасности на дорогах среди своих сверстников.</text:span><text:span text:style-name="T85"><text:line-break/><text:s text:c="5"/></text:span><text:span text:style-name="T86">7 апреля 2016</text:span><text:span text:style-name="T87"><text:s/>года наш отряд участвовал в районном конкурсе юных инспекторов дорожного движения<text:s/></text:span><text:span text:style-name="T88">«</text:span><text:span text:style-name="T89">Безопасное колесо-2016</text:span><text:span text:style-name="T90">».<text:s/></text:span><text:span text:style-name="T91">ЮИДовцы соревновались в следующих конкурсах:</text:span></text:p>
      <text:p text:style-name="P11"><text:span text:style-name="T92"/></text:p>
      <text:p text:style-name="P11"><text:span text:style-name="T93">В целом работа кружка результативна : поддерживался постоянный интерес детей к изучению ПДД, что означает,что работа кружка способствовала пропаганде безопасного поведения учащихся на дорогах, привитию навыков безопасного движения.</text:span><text:span text:style-name="T94"><text:line-break/><text:line-break/></text:span><text:span text:style-name="T95">Итоги работы кружка подведены с участниками кружка на итоговом занятии.</text:span><text:span text:style-name="T96"><text:line-break/><text:line-break/></text:span><text:span text:style-name="T97">Трудности в работе обусловлены слабой материально- технической базой школы, отсутствием систематической работы инспекторов ГИБДД, закреплённых за школой, со школьниками, отсутствием просветительской и практической работы медицинского работника с детьми по вопросам оказания первой медицинской помощи.</text:span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